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1" style:family="table">
      <style:table-properties style:width="5.9875in" table:align="left"/>
    </style:style>
    <style:style style:name="Table1.A" style:family="table-column">
      <style:table-column-properties style:column-width="0.209in"/>
    </style:style>
    <style:style style:name="Table1.B" style:family="table-column">
      <style:table-column-properties style:column-width="5.7785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2">
      <style:text-properties fo:font-size="24pt" style:font-size-asian="24pt" style:font-size-complex="24pt"/>
    </style:style>
    <style:style style:name="P2" style:family="paragraph" style:parent-style-name="Text_20_body">
      <style:paragraph-properties fo:margin-top="0in" fo:margin-bottom="0in"/>
      <style:text-properties fo:font-size="24pt" style:font-size-asian="24pt" style:font-size-complex="24pt"/>
    </style:style>
    <style:style style:name="P3" style:family="paragraph" style:parent-style-name="Table_20_Contents">
      <style:text-properties fo:font-size="24pt" style:font-size-asian="24pt" style:font-size-complex="24pt"/>
    </style:style>
    <style:style style:name="P4" style:family="paragraph" style:parent-style-name="Text_20_body">
      <style:text-properties fo:font-size="24pt" style:font-size-asian="24pt" style:font-size-complex="24pt"/>
    </style:style>
    <style:style style:name="P5" style:family="paragraph" style:parent-style-name="Standard">
      <style:text-properties fo:font-size="24pt" style:font-size-asian="24pt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 text:is-list-header="true">ex⋅ac⋅er⋅bate</text:h>
      <text:p text:style-name="P2"><text:script>		var interfaceflash = new LEXICOFlashObject ( "http://cache.lexico.com/d/g/speaker.swf", "speaker", "60", "18", "&lt;a href=\"http://dictionary.reference.com/audio.html/lunaWAV/E03/E0372000\" target=\"_blank\"&gt;&lt;img src=\"http://cache.lexico.com/g/d/speaker.gif\" border=\"0\" /&gt;&lt;/a&gt;", "6");
		interfaceflash.addParam("loop", "false");
		interfaceflash.addParam("quality", "high");
		interfaceflash.addParam("menu", "false");
		interfaceflash.addParam("salign", "t");
		interfaceflash.addParam("FlashVars", "soundUrl=http%3A%2F%2Fcache.lexico.com%2Fdictionary%2Faudio%2Fluna%2FE03%2FE0372000.mp3");
		interfaceflash.write();
		</text:script>[ig-zas-er-beyt, ek-sas-] </text:p>
      <text:p text:style-name="P2">–verb (used with object), -bat⋅ed, -bat⋅ing. </text:p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/>
            <text:p text:style-name="P3"/>
          </table:table-cell>
          <table:table-cell table:style-name="Table1.A1" office:value-type="string">
            <text:p text:style-name="P3">to increase the severity, bitterness, or violence of (disease, ill feeling, etc.); aggravate.</text:p>
          </table:table-cell>
        </table:table-row>
      </table:table>
      <text:p text:style-name="P4"/>
      <text:p text:style-name="P5">Government intervention seems to have exacerbated the economic cris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george j</meta:initial-creator>
    <meta:creation-date>2009-01-19T10:30:07</meta:creation-date>
    <dc:creator>george j</dc:creator>
    <dc:date>2009-01-19T17:15:01</dc:date>
    <meta:printed-by>george j</meta:printed-by>
    <meta:print-date>2009-01-19T17:13:57</meta:print-date>
    <dc:language>en-US</dc:language>
    <meta:editing-cycles>2</meta:editing-cycles>
    <meta:editing-duration>PT6H44M5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" meta:word-count="40" meta:character-count="248"/>
  </office:meta>
</office:document-meta>
</file>